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1666in"/>
      <style:text-properties style:font-name="Calibri" style:font-name-complex="Calibri" fo:font-weight="bold" style:font-weight-asian="bold" style:font-weight-complex="bold" fo:font-size="11pt" style:font-size-asian="11pt" style:font-size-complex="11pt" fo:language="en" fo:country="GB"/>
    </style:style>
    <style:style style:name="P2" style:parent-style-name="Standard" style:family="paragraph">
      <style:paragraph-properties fo:text-align="justify" fo:margin-top="0.1666in"/>
    </style:style>
    <style:style style:name="T3" style:parent-style-name="DefaultParagraphFont" style:family="text">
      <style:text-properties style:font-name="Calibri" style:font-name-complex="Calibri" fo:font-size="11pt" style:font-size-asian="11pt" style:font-size-complex="11pt" fo:language="en" fo:country="GB"/>
    </style:style>
    <style:style style:name="T4" style:parent-style-name="DefaultParagraphFont" style:family="text">
      <style:text-properties style:font-name="Calibri" style:font-name-complex="Calibri" fo:font-size="11pt" style:font-size-asian="11pt" style:font-size-complex="11pt" fo:language="en" fo:country="GB"/>
    </style:style>
    <style:style style:name="T5" style:parent-style-name="DefaultParagraphFont" style:family="text">
      <style:text-properties style:font-name="Calibri" style:font-name-complex="Calibri" fo:font-size="11pt" style:font-size-asian="11pt" style:font-size-complex="11pt" fo:language="en" fo:country="GB"/>
    </style:style>
    <style:style style:name="T6" style:parent-style-name="DefaultParagraphFont" style:family="text">
      <style:text-properties style:font-name="Calibri" style:font-name-complex="Calibri" fo:font-size="11pt" style:font-size-asian="11pt" style:font-size-complex="11pt" fo:language="en" fo:country="GB"/>
    </style:style>
    <style:style style:name="T7" style:parent-style-name="DefaultParagraphFont" style:family="text">
      <style:text-properties style:font-name="Calibri" style:font-name-complex="Calibri" fo:font-size="11pt" style:font-size-asian="11pt" style:font-size-complex="11pt" fo:background-color="#FFFF00" fo:language="en" fo:country="GB"/>
    </style:style>
    <style:style style:name="T8" style:parent-style-name="DefaultParagraphFont" style:family="text">
      <style:text-properties style:font-name="Calibri" style:font-name-complex="Calibri" fo:font-size="11pt" style:font-size-asian="11pt" style:font-size-complex="11pt" fo:background-color="#FFFF00" fo:language="en" fo:country="GB"/>
    </style:style>
    <style:style style:name="T9" style:parent-style-name="DefaultParagraphFont" style:family="text">
      <style:text-properties style:font-name="Calibri" style:font-name-complex="Calibri" fo:font-size="11pt" style:font-size-asian="11pt" style:font-size-complex="11pt" fo:background-color="#FFFF00" fo:language="en" fo:country="GB"/>
    </style:style>
    <style:style style:name="P10" style:parent-style-name="Standard" style:family="paragraph">
      <style:paragraph-properties fo:text-align="justify" fo:margin-top="0.1666in"/>
      <style:text-properties style:font-name="Calibri" style:font-name-complex="Calibri" fo:font-size="11pt" style:font-size-asian="11pt" style:font-size-complex="11pt" fo:language="en" fo:country="GB"/>
    </style:style>
    <style:style style:name="P11" style:parent-style-name="Standard" style:family="paragraph">
      <style:paragraph-properties fo:text-align="justify" fo:margin-top="0.1666in"/>
      <style:text-properties style:font-name="Calibri" style:font-name-complex="Calibri" fo:font-size="11pt" style:font-size-asian="11pt" style:font-size-complex="11pt" fo:language="en" fo:country="GB"/>
    </style:style>
    <style:style style:name="P12" style:parent-style-name="Heading1" style:family="paragraph">
      <style:paragraph-properties fo:keep-with-next="auto" fo:keep-together="auto" fo:text-align="justify" fo:margin-top="0.3333in"/>
    </style:style>
    <style:style style:name="T13"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14"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T15" style:parent-style-name="DefaultParagraphFont" style:family="text">
      <style:text-properties style:font-name="Calibri" style:font-name-complex="Calibri" fo:font-weight="bold" style:font-weight-asian="bold" fo:font-size="11pt" style:font-size-asian="11pt" style:font-size-complex="11pt" fo:language="en" fo:country="GB"/>
    </style:style>
    <style:style style:name="P16" style:parent-style-name="Standard" style:family="paragraph">
      <style:paragraph-properties fo:text-align="justify" fo:margin-top="0.1666in"/>
      <style:text-properties style:font-name="Calibri" style:font-name-complex="Calibri" fo:font-size="11pt" style:font-size-asian="11pt" style:font-size-complex="11pt" fo:language="en" fo:country="GB"/>
    </style:style>
    <style:style style:name="P17" style:parent-style-name="Standard" style:family="paragraph">
      <style:paragraph-properties fo:text-align="justify" fo:margin-top="0.1666in"/>
    </style:style>
    <style:style style:name="T18" style:parent-style-name="DefaultParagraphFont" style:family="text">
      <style:text-properties style:font-name="Calibri" style:font-name-complex="Calibri" fo:font-size="11pt" style:font-size-asian="11pt" style:font-size-complex="11pt" fo:language="en" fo:country="GB"/>
    </style:style>
    <style:style style:name="T19" style:parent-style-name="DefaultParagraphFont" style:family="text">
      <style:text-properties style:font-name="Calibri" style:font-name-complex="Calibri" fo:font-size="11pt" style:font-size-asian="11pt" style:font-size-complex="11pt" fo:language="en" fo:country="GB"/>
    </style:style>
    <style:style style:name="T20" style:parent-style-name="DefaultParagraphFont" style:family="text">
      <style:text-properties style:font-name="Calibri" style:font-name-complex="Calibri" fo:font-size="11pt" style:font-size-asian="11pt" style:font-size-complex="11pt" fo:language="en" fo:country="GB"/>
    </style:style>
    <style:style style:name="T21" style:parent-style-name="DefaultParagraphFont" style:family="text">
      <style:text-properties style:font-name="Calibri" style:font-name-complex="Calibri" fo:font-size="11pt" style:font-size-asian="11pt" style:font-size-complex="11pt" fo:language="en" fo:country="GB"/>
    </style:style>
    <style:style style:name="P22" style:parent-style-name="Standard" style:family="paragraph">
      <style:paragraph-properties fo:text-align="justify" fo:margin-top="0.1666in"/>
      <style:text-properties style:font-name="Calibri" style:font-name-complex="Calibri" fo:font-size="11pt" style:font-size-asian="11pt" style:font-size-complex="11pt" fo:language="en" fo:country="GB"/>
    </style:style>
    <style:style style:name="P23" style:parent-style-name="Standard" style:family="paragraph">
      <style:paragraph-properties fo:text-align="justify" fo:margin-top="0.1666in"/>
      <style:text-properties style:font-name="Calibri" style:font-name-complex="Calibri" fo:font-size="11pt" style:font-size-asian="11pt" style:font-size-complex="11pt" fo:language="en" fo:country="GB"/>
    </style:style>
    <style:style style:name="P24" style:parent-style-name="Standard" style:family="paragraph">
      <style:paragraph-properties fo:text-align="justify" fo:margin-top="0.1666in"/>
    </style:style>
    <style:style style:name="T25" style:parent-style-name="DefaultParagraphFont" style:family="text">
      <style:text-properties style:font-name="Calibri" style:font-name-complex="Calibri" fo:font-size="11pt" style:font-size-asian="11pt" style:font-size-complex="11pt" fo:language="en" fo:country="GB"/>
    </style:style>
    <style:style style:name="T26"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n" fo:country="GB"/>
    </style:style>
    <style:style style:name="T27" style:parent-style-name="DefaultParagraphFont" style:family="text">
      <style:text-properties style:font-name="Calibri" style:font-name-complex="Calibri" fo:font-size="11pt" style:font-size-asian="11pt" style:font-size-complex="11pt" fo:language="en" fo:country="GB"/>
    </style:style>
    <style:style style:name="T28" style:parent-style-name="DefaultParagraphFont" style:family="text">
      <style:text-properties style:font-name="Calibri" style:font-name-complex="Calibri" fo:color="#1155CC" fo:font-size="11pt" style:font-size-asian="11pt" style:font-size-complex="11pt" style:text-underline-type="single" style:text-underline-style="solid" style:text-underline-width="auto" style:text-underline-mode="continuous" fo:language="en" fo:country="GB"/>
    </style:style>
    <style:style style:name="T29" style:parent-style-name="DefaultParagraphFont" style:family="text">
      <style:text-properties style:font-name="Calibri" style:font-name-complex="Calibri" fo:font-size="11pt" style:font-size-asian="11pt" style:font-size-complex="11pt" fo:language="en" fo:country="GB"/>
    </style:style>
    <style:style style:name="T30" style:parent-style-name="DefaultParagraphFont" style:family="text">
      <style:text-properties style:font-name="Calibri" style:font-name-complex="Calibri" fo:font-size="11pt" style:font-size-asian="11pt" style:font-size-complex="11pt" fo:language="en" fo:country="GB"/>
    </style:style>
    <style:style style:name="T31" style:parent-style-name="DefaultParagraphFont" style:family="text">
      <style:text-properties style:font-name="Calibri" style:font-name-complex="Calibri" fo:font-size="11pt" style:font-size-asian="11pt" style:font-size-complex="11pt" fo:language="en" fo:country="GB"/>
    </style:style>
    <style:style style:name="P32" style:parent-style-name="Standard" style:family="paragraph">
      <style:paragraph-properties fo:text-align="justify" fo:margin-top="0.1666in" fo:margin-bottom="0.0416in"/>
      <style:text-properties fo:language="en" fo:country="GB"/>
    </style:style>
  </office:automatic-styles>
  <office:body>
    <office:text text:use-soft-page-breaks="true">
      <text:p text:style-name="P1">“Lidl’s Response”, 25 May 2021</text:p>
      <text:p text:style-name="P2"><text:span text:style-name="T3">Lidl takes its responsibility towards workers in Bangladesh and other countries where our suppliers produce very seriously. We address the issue of social standards with a range of measures and<text:s/></text:span><text:span text:style-name="T4">cooperation that are constantly being developed and improved. For example, we are a member of the Business Social Compliance Initiative, which, among other things, carries out independent inspections of local companies and checks the extent to which intern</text:span><text:span text:style-name="T5">ationally recognized social standards are complied with. As a signatory and contributor to the 2013 Accord and 2018 Transition Accord, Lid is committed to secure fire, building and electrical safety in the long term at all our producing factories in Bangla</text:span><text:span text:style-name="T6">desh. The Accord protocols, standards and resources transitioned into the RMG Sustainability Council (RSC) in 2020, has equal representation of International Brands, Trade Unions and Manufacturers in the Board of Directors.<text:s/></text:span><text:span text:style-name="T7">We remain committed to securing<text:s/></text:span><text:span text:style-name="T8">the governance, resources and financing of this organization to secure work place safety for all workers in Bangladesh now and in the future. The negotiation period with trade partners and unions is currently ongoing. We are positive that we will be able t</text:span><text:span text:style-name="T9">o secure an agreement with all parties in the near future. In this context we kindly ask you for your understanding that we are unable to foresee the results.</text:span></text:p>
      <text:p text:style-name="P10">Regarding the report from Clean Clothes Campaign (CCC), we find it regrettable that CCC did not give us the opportunity to validate and possibly correct the numbers mentioned in their report before publishing. We had also addressed this concern to the CCC.</text:p>
      <text:p text:style-name="P11">By principle, Lidl is committed to ensuring that core social standards are complied with throughout the business and we expect an equivalent commitment and compliance from our business partners. As such, we stipulate within our supplier Code of Conduct that decent working conditions and legal requirements are adhered to. The welfare of those helping<text:s/>to produce the products that we sell is extremely important to us, and we are continually working with internationally recognized partners to strengthen the mechanisms we have in place to help prevent exploitative practices from taking place within our supply chain. In case infringements of this practice should be reported, investigations will be made and appropriate measures will be taken.</text:p>
      <text:h text:style-name="P12" text:outline-level="1"><text:bookmark-start text:name="_e7b37xtll5so"/><text:bookmark-end text:name="_e7b37xtll5so"/><text:span text:style-name="T13">CCC’s<text:s/></text:span><text:span text:style-name="T14">Rejoinder</text:span><text:span text:style-name="T15">, 23 June 2021</text:span></text:h>
      <text:p text:style-name="P16">We are pleased to hear that Lidl is committed to securing fire, building and electrical safety in the long term at all its producing factories in Bangladesh.</text:p>
      <text:p text:style-name="P17"><text:span text:style-name="T18">That commitment is best showcased by its participation in the Bangladesh Accord and by securing its work can be continued and expanded. The reference to Lidl’s BSCI membership seems not relevant here, as th</text:span><text:span text:style-name="T19">ose standards fall way short of those of the Accord and moreover failed to prevent the Rana Plaza collapse -- most literally as an inspection in a Rana Plaza factory commissioned by BSCI months before the collapse<text:s/></text:span><text:a xlink:href="https://www.ecchr.eu/fileadmin/Fallbeschreibungen/Case_Report_RanaPlaza_TueVRheinland_OECD.pdf" office:target-frame-name="_top" xlink:show="replace"><text:span text:style-name="T20">failed to notice</text:span></text:a><text:span text:style-name="T21"><text:s/>the building’s many apparent safety hazards.</text:span></text:p>
      <text:p text:style-name="P22">We remind Lidl that the agreement to transition implementing functions such as inspections, remediation monitoring and workplace programs to the RSC was predicated on the negotiation of a new, binding agreement between unions and brands that would include the continuation of the role of the Accord Foundation to ensure that all signatory companies meet their obligations under the Accord, and are supported in doing so through brand engagement.</text:p>
      <text:p text:style-name="P23">It should further be noted that the participation of Bangladeshi and global unions in the RSC is dependent on renewed commitment from the signatory companies to a legally binding agreement.<text:s/>Without worker representation and participation, the RSC will become a mere exercise in brand and factory self-monitoring. This would lead to the RSC losing its credibility.</text:p>
      <text:p text:style-name="P24"><text:span text:style-name="T25">We therefore call on Lidl to follow the lead of fellow German companies<text:s/></text:span><text:a xlink:href="https://twitter.com/KiK_presse/status/1405516593535279107" office:target-frame-name="_top" xlink:show="replace"><text:span text:style-name="T26">KiK</text:span></text:a><text:span text:style-name="T27"><text:s/>and<text:s/></text:span><text:a xlink:href="https://www.business-humanrights.org/en/latest-news/bangladesh-tchibo-becomes-second-accord-signatory-brand-to-commit-to-new-legally-binding-agreement-on-garment-worker-safety/" office:target-frame-name="_top" xlink:show="replace"><text:span text:style-name="T28">Tchibo</text:span></text:a><text:span text:style-name="T29">, and publicly express its support for a new legally bindi</text:span><text:span text:style-name="T30">ng and individually enforceable agreement with independent oversight to<text:s/></text:span><text:soft-page-break/><text:span text:style-name="T31">underpin the ongoing safety remediation work in Bangladesh and expand the successful Accord model to other production countrie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Normal">
      <style:paragraph-properties fo:keep-with-next="always" fo:keep-together="always" fo:margin-bottom="0.0416in"/>
      <style:text-properties fo:font-size="21pt" style:font-size-asian="21pt" style:font-size-complex="21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weight="bold" style:font-weight-asian="bold" fo:color="#1155CC" fo:font-size="10pt" style:font-size-asian="10pt" style:font-size-complex="10pt" style:text-underline-type="single" style:text-underline-style="solid" style:text-underline-width="auto" style:text-underline-mode="continuous" style:text-underline-color="font-color"/>
    </style:style>
    <style:style style:name="ListLabel2" style:display-name="ListLabel 2"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ListLabel3" style:display-name="ListLabel 3" style:family="text"/>
    <style:style style:name="ListLabel4" style:display-name="ListLabel 4" style:family="text">
      <style:text-properties fo:color="#1155CC"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hikha Sethia</meta:initial-creator>
    <dc:creator>Shikha Sethia</dc:creator>
    <meta:creation-date>2021-07-20T08:32:00Z</meta:creation-date>
    <dc:date>2021-07-26T15:00:00Z</dc:date>
    <meta:template xlink:href="Normal" xlink:type="simple"/>
    <meta:editing-cycles>3</meta:editing-cycles>
    <meta:editing-duration>PT0S</meta:editing-duration>
    <meta:document-statistic meta:page-count="2" meta:paragraph-count="9" meta:word-count="689" meta:character-count="4609" meta:row-count="32" meta:non-whitespace-character-count="3929"/>
  </office:meta>
</office:document-meta>
</file>