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hort update on FC Bayern’s annual general meeting (AGM), partnership with Qatar and human rights <text:line-break/><text:line-break/>Qatar’s sponsorship deal with FC Bayern was omnipresent at the AGM. The days before and during the meeting, the managing board’s handling of club member Michael Ott's "Qatar motion" - which called on the club to allow its partnership with Qatar to expire and not extend it beyond 2023 - caused incomprehension among a large number of club members. <text:line-break/><text:line-break/>First, the club had tried to ignore the motion, then it was argued in court whether it was admissible and finally even a spontaneous motion at the AGM was not admitted. A right to which the members of FC Bayern are entitled to according to the statutes was simply ignored by the board. Even a debate on the topic of Qatar and its partnership with FC Bayern was denied and the AGM was abruptly ended by President Herbert Hainer. The right of the members of FC Bayern to speak, which is only possible once a year at the AGM, was thus denied. <text:line-break/><text:line-break/>The following article and video give a short insight: <text:line-break/><text:line-break/><text:a xlink:type="simple" xlink:href="https://www.dw.com/en/opinion-bayern-munich-agm-revealed-a-clash-of-worlds-in-german-football/a-59958465" office:target-frame-name="_blank" xlink:show="new" text:style-name="Internet_20_link" text:visited-style-name="Visited_20_Internet_20_Link">https://www.dw.com/en/opinion-bayern-munich-agm-revealed-a-clash-of-worlds-in-german-football/a-59958465</text:a> <text:line-break/><text:line-break/><text:a xlink:type="simple" xlink:href="https://twitter.com/dw_sports/status/1464285895243165698" office:target-frame-name="_blank" xlink:show="new" text:style-name="Internet_20_link" text:visited-style-name="Visited_20_Internet_20_Link">https://twitter.com/dw_sports/status/1464285895243165698</text:a> <text:line-break/><text:line-break/>Amid all the focus on the failed "Qatar motion", two successful amendments to the club statutes went under the radar. <text:line-break/><text:line-break/>The two motions of an ordinary club member were approved by a majority of over 75% while the proposed amendments presented by the official commission of FC Bayern (consisting of four members, all of whom are from or dependent on the executive committee) were rejected by overwhelming majorities of almost 2/3. <text:line-break/><text:line-break/>Thus, the club statutes of FC Bayern now include: <text:line-break/><text:line-break/>-          “The club respects all internationally recognized human rights and advocates for these rights.” <text:line-break/><text:line-break/>-          “As majority shareholder of the FC Bayern München AG the club advocates for the implementation of the United Nations Guiding Principles on Business and Human Rights.” <text:line-break/><text:line-break/>Bayern’s board members voted against both mentioned motions of an ordinary member: <text:line-break/><text:line-break/><text:a xlink:type="simple" xlink:href="https://twitter.com/mblindh/status/1464000845222195209" office:target-frame-name="_blank" xlink:show="new" text:style-name="Internet_20_link" text:visited-style-name="Visited_20_Internet_20_Link">https://twitter.com/mblindh/status/1464000845222195209</text:a> <text:line-break/><text:line-break/>Die Zeit (a German weekly newspaper) concluded: “The men on the podium could have abstained, because who likes to vote against human rights? But they did not abstain, they voted against it. 639 members for the motion, 25 against. The vote clearly exceeded the three-quarters majority needed to change the statues.” <text:line-break/><text:line-break/>We hope that after the implementation of the UN Guiding Principles, our club can at least make a small contribution to improve the human rights situation in Qatar and elsewhere. </text:p>
      <text:p text:style-name="Standard"/>
      <text:p text:style-name="Standard">Club Nr. 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0T21:31:39.01</meta:creation-date>
    <dc:date>2022-01-10T22:11:39.50</dc:date>
    <meta:editing-duration>PT40M</meta:editing-duration>
    <meta:editing-cycles>2</meta:editing-cycles>
    <meta:generator>OpenOffice/4.1.6$Win32 OpenOffice.org_project/416m1$Build-9790</meta:generator>
    <meta:document-statistic meta:table-count="0" meta:image-count="0" meta:object-count="0" meta:page-count="1" meta:paragraph-count="2" meta:word-count="405" meta:character-count="2635"/>
  </office:meta>
</office:document-meta>
</file>